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hyphenate="true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letter-kerning="false" fo:hyphenate="true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letter-kerning="false" fo:hyphenate="true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letter-kerning="false" fo:hyphenate="true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letter-kerning="false" fo:hyphenate="true"/>
    </style:style>
    <style:style style:name="P16" style:parent-style-name="Normalny" style:family="paragraph">
      <style:paragraph-properties fo:text-align="justify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18" style:parent-style-name="Domyślnaczcionkaakapitu" style:family="text">
      <style:text-properties style:font-name="Times New Roman" style:letter-kerning="false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letter-kerning="false" fo:hyphenate="true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letter-kerning="false" fo:hyphenate="true"/>
    </style:style>
    <style:style style:name="P21" style:parent-style-name="Normalny" style:family="paragraph">
      <style:paragraph-properties fo:text-align="justify" fo:margin-bottom="0in" fo:line-height="100%"/>
      <style:text-properties fo:hyphenate="true"/>
    </style:style>
    <style:style style:name="T22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23" style:parent-style-name="Domyślnaczcionkaakapitu" style:family="text">
      <style:text-properties style:font-name="Times New Roman" style:letter-kerning="false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letter-kerning="false" fo:hyphenate="true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letter-kerning="false" fo:hyphenate="true"/>
    </style:style>
    <style:style style:name="P26" style:parent-style-name="Normalny" style:family="paragraph">
      <style:paragraph-properties fo:text-align="justify" fo:margin-bottom="0in" fo:line-height="100%"/>
      <style:text-properties fo:hyphenate="true"/>
    </style:style>
    <style:style style:name="T27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28" style:parent-style-name="Domyślnaczcionkaakapitu" style:family="text">
      <style:text-properties style:font-name="Times New Roman" style:letter-kerning="false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letter-kerning="false" fo:hyphenate="true"/>
    </style:style>
    <style:style style:name="P30" style:parent-style-name="Normalny" style:family="paragraph">
      <style:paragraph-properties fo:text-align="justify" fo:margin-bottom="0in" fo:line-height="100%"/>
      <style:text-properties fo:hyphenate="true"/>
    </style:style>
    <style:style style:name="T31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32" style:parent-style-name="Domyślnaczcionkaakapitu" style:family="text">
      <style:text-properties style:font-name="Times New Roman" style:letter-kerning="false"/>
    </style:style>
    <style:style style:name="P33" style:parent-style-name="Akapitzlistą" style:list-style-name="LFO2" style:family="paragraph">
      <style:paragraph-properties fo:text-align="justify" fo:margin-bottom="0in" fo:line-height="100%"/>
      <style:text-properties style:font-name="Times New Roman" style:letter-kerning="false" fo:hyphenate="true"/>
    </style:style>
    <style:style style:name="P34" style:parent-style-name="Akapitzlistą" style:list-style-name="LFO2" style:family="paragraph">
      <style:paragraph-properties fo:text-align="justify" fo:margin-bottom="0in" fo:line-height="100%"/>
      <style:text-properties style:font-name="Times New Roman" style:letter-kerning="false" fo:hyphenate="true"/>
    </style:style>
    <style:style style:name="P35" style:parent-style-name="Akapitzlistą" style:list-style-name="LFO2" style:family="paragraph">
      <style:paragraph-properties fo:text-align="justify" fo:margin-bottom="0in" fo:line-height="100%"/>
      <style:text-properties style:font-name="Times New Roman" style:letter-kerning="false" fo:hyphenate="true"/>
    </style:style>
    <style:style style:name="P36" style:parent-style-name="Normalny" style:family="paragraph">
      <style:paragraph-properties fo:text-align="justify" fo:margin-bottom="0in" fo:line-height="100%"/>
      <style:text-properties fo:hyphenate="true"/>
    </style:style>
    <style:style style:name="T37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38" style:parent-style-name="Domyślnaczcionkaakapitu" style:family="text">
      <style:text-properties style:font-name="Times New Roman" style:letter-kerning="false"/>
    </style:style>
    <style:style style:name="P39" style:parent-style-name="Normalny" style:family="paragraph">
      <style:paragraph-properties fo:text-align="justify" fo:margin-bottom="0in" fo:line-height="100%"/>
      <style:text-properties fo:hyphenate="true"/>
    </style:style>
    <style:style style:name="T40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41" style:parent-style-name="Domyślnaczcionkaakapitu" style:family="text">
      <style:text-properties style:font-name="Times New Roman" style:letter-kerning="false"/>
    </style:style>
    <style:style style:name="P42" style:parent-style-name="Normalny" style:family="paragraph">
      <style:paragraph-properties fo:text-align="justify" fo:margin-bottom="0in" fo:line-height="100%"/>
      <style:text-properties fo:hyphenate="true"/>
    </style:style>
    <style:style style:name="T43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44" style:parent-style-name="Domyślnaczcionkaakapitu" style:family="text">
      <style:text-properties style:font-name="Times New Roman" style:letter-kerning="false"/>
    </style:style>
    <style:style style:name="P45" style:parent-style-name="Normalny" style:family="paragraph">
      <style:paragraph-properties fo:text-align="justify" fo:margin-bottom="0in" fo:line-height="100%"/>
      <style:text-properties fo:hyphenate="true"/>
    </style:style>
    <style:style style:name="T46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47" style:parent-style-name="Domyślnaczcionkaakapitu" style:family="text">
      <style:text-properties style:font-name="Times New Roman" style:letter-kerning="false"/>
    </style:style>
    <style:style style:name="P48" style:parent-style-name="Normalny" style:family="paragraph">
      <style:paragraph-properties fo:text-align="justify" fo:margin-bottom="0in" fo:line-height="100%"/>
      <style:text-properties fo:hyphenate="true"/>
    </style:style>
    <style:style style:name="T49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50" style:parent-style-name="Domyślnaczcionkaakapitu" style:family="text">
      <style:text-properties style:font-name="Times New Roman" style:letter-kerning="false"/>
    </style:style>
    <style:style style:name="P51" style:parent-style-name="Normalny" style:family="paragraph">
      <style:paragraph-properties fo:text-align="justify" fo:line-height="106%"/>
      <style:text-properties style:font-name="Times New Roman" fo:font-weight="bold" style:font-weight-asian="bold" style:font-weight-complex="bold" style:letter-kerning="false" fo:hyphenate="true"/>
    </style:style>
    <style:style style:name="P52" style:parent-style-name="Normalny" style:family="paragraph">
      <style:paragraph-properties fo:text-align="justify" fo:line-height="106%"/>
      <style:text-properties style:font-name="Times New Roman" fo:font-weight="bold" style:font-weight-asian="bold" style:font-weight-complex="bold" style:letter-kerning="false" fo:hyphenate="true"/>
    </style:style>
    <style:style style:name="P53" style:parent-style-name="Normalny" style:family="paragraph">
      <style:paragraph-properties fo:text-align="justify" fo:line-height="106%" fo:text-indent="0.4916in"/>
      <style:text-properties style:font-name="Times New Roman" fo:font-weight="bold" style:font-weight-asian="bold" style:font-weight-complex="bold" style:letter-kerning="false" fo:hyphenate="true"/>
    </style:style>
    <style:style style:name="P54" style:parent-style-name="Normalny" style:family="paragraph">
      <style:paragraph-properties fo:text-align="justify" fo:line-height="106%" fo:text-indent="0.4916in"/>
      <style:text-properties style:font-name="Times New Roman" fo:font-weight="bold" style:font-weight-asian="bold" style:font-weight-complex="bold" style:letter-kerning="false" fo:hyphenate="true"/>
    </style:style>
    <style:style style:name="P55" style:parent-style-name="Normalny" style:family="paragraph">
      <style:paragraph-properties fo:text-align="justify" fo:line-height="106%"/>
      <style:text-properties fo:hyphenate="true"/>
    </style:style>
    <style:style style:name="T56" style:parent-style-name="Domyślnaczcionkaakapitu" style:family="text">
      <style:text-properties style:font-name="Times New Roman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10">Umowa nr ............</text:span></text:p>
      <text:p text:style-name="P11">Sprzedaży drewna</text:p>
      <text:p text:style-name="P12">Zawarta w dniu ………… roku, pomiędzy:</text:p>
      <text:p text:style-name="P13">Gminą Milanów, ul. Kościelna 11A, 21-210 <text:s/>Milanów <text:s/>NIP 539-149-70-93, REGON 030237612 reprezentowaną przez Pawła Krępskiego– Wójta Gminy Milanów zwaną w dalszej części umowy „Sprzedającym”</text:p>
      <text:p text:style-name="P14">a………………………………………………………………………………………………….</text:p>
      <text:p text:style-name="P15">zwanym w dalszej części umowy „Kupującym ” o następującej treści:</text:p>
      <text:p text:style-name="P16"><text:span text:style-name="T17">§ 1.</text:span><text:span text:style-name="T18">1. Sprzedający sprzedaje a Kupujący nabywa drewno (opałowe) gatunku ……...............................…, które zostało pozyskane na działce nr ....…..........… w obrębie geodezyjnym ....................….......................… w miejscowości …………...………… Gmina Milanów.</text:span></text:p>
      <text:p text:style-name="P19">2. Pozyskana masa drewna do rozliczenia zostanie określona po dokonaniu odbioru i obmierzeniu pozyskanego drewna z uwzględnieniem jego klasyfikacji.</text:p>
      <text:p text:style-name="P20">3. Kupujący za pozyskane drewno zapłaci Sprzedawcy cenę w kwocie ……………………… (słownie ………………………………………… ).</text:p>
      <text:p text:style-name="P21"><text:span text:style-name="T22">§ 2.<text:s/></text:span><text:span text:style-name="T23">1. Termin odbioru drewna ustala się do dnia ………………………… .</text:span></text:p>
      <text:p text:style-name="P24">2. W terminie co najmniej 1 dnia przed planowanym odbiorem drewna z miejsca jego składowania Kupujący zobowiązany jest powiadomić Sprzedawcę.<text:s/></text:p>
      <text:p text:style-name="P25">3. Kupujący niezwłocznie zawiadomi Sprzedawcę o zakończeniu prac o których mowa w § 2 ust. 1.</text:p>
      <text:p text:style-name="P26"><text:span text:style-name="T27">§ 3.<text:s/></text:span><text:span text:style-name="T28">1. Kupujący należną kwotę zapłaci Sprzedawcy na rachunek bankowy Gminy Milanów <text:s/>lub w kasie Urzędu na podstawie wystawionej faktury VAT.</text:span></text:p>
      <text:p text:style-name="P29">2. Za nieterminowe uiszczenie należności Sprzedawcy przysługuje prawo naliczenia odsetek zgodnie z obowiązującymi przepisami.</text:p>
      <text:p text:style-name="P30"><text:span text:style-name="T31">§ 4.<text:s/></text:span><text:span text:style-name="T32">Kupujący ponosi wszelkie ryzyko i koszty związane z realizacją umowy i jest zobowiązany m.in. do:</text:span></text:p>
      <text:list text:style-name="LFO2" text:continue-numbering="true">
        <text:list-item>
          <text:p text:style-name="P33">zabezpieczenia i oznakowania niezbędnego terenu na czas odbioru drewna,</text:p>
        </text:list-item>
        <text:list-item>
          <text:p text:style-name="P34">wypłaty odszkodowania za ewentualne szkody wyrządzone podczas odbioru drewna na mieniu osób trzecich,</text:p>
        </text:list-item>
        <text:list-item>
          <text:p text:style-name="P35">przestrzegania technologii wykonywania prac zgodnie z obowiązującymi w tym zakresie przepisami.</text:p>
        </text:list-item>
      </text:list>
      <text:p text:style-name="P36"><text:span text:style-name="T37">§ 5.<text:s/></text:span><text:span text:style-name="T38">W przypadku stwierdzenia po odbiorze drewna nieprawidłowości w realizacji umowy, a w szczególności nieuporządkowania terenu (np. nie usunięcia gałęzi, nie przywrócenia terenu do stanu poprzedniego), kupujący jest zobowiązany do ich usunięcia w terminie 7 dni.</text:span></text:p>
      <text:p text:style-name="P39"><text:span text:style-name="T40">§ 6.<text:s/></text:span><text:span text:style-name="T41">W przypadku nieuporządkowania terenu, o którym mowa w § 5 w terminie 7 dni, Sprzedawca uporządkuje teren we własnym zakresie obciążając Kupującego karą umowną w wysokości 1 000 zł (słownie: jeden tysiąc złotych 00/100) płatną w terminie 7 dni od wezwania.</text:span></text:p>
      <text:p text:style-name="P42"><text:span text:style-name="T43">§ 7.<text:s/></text:span><text:span text:style-name="T44">Zmiana niniejszej umowy wymaga formy pisemnej pod rygorem nieważności.</text:span></text:p>
      <text:p text:style-name="P45"><text:span text:style-name="T46">§ 8.<text:s/></text:span><text:span text:style-name="T47">Spory wynikłe na tle umowy rozstrzygać będzie sąd właściwy dla siedziby Sprzedawcy.</text:span></text:p>
      <text:p text:style-name="P48"><text:span text:style-name="T49">§ 9.<text:s/></text:span><text:span text:style-name="T50">Umowę sporządzono w dwóch jednobrzmiących egzemplarzach jeden dla Kupującego i jeden egzemplarz dla Sprzedawcy.<text:s/></text:span></text:p>
      <text:p text:style-name="P51"/>
      <text:p text:style-name="P52"/>
      <text:p text:style-name="P53">Sprzedawca<text:s/><text:tab/><text:tab/><text:tab/><text:tab/><text:tab/><text:tab/><text:tab/><text:tab/>Kupujący</text:p>
      <text:p text:style-name="P54"/>
      <text:p text:style-name="P55"><text:span text:style-name="T56">…………………………….. <text:s text:c="73"/>……………………………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Arial Unicode MS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4.725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2" style:family="table">
      <style:table-properties style:width="7.0875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7" style:parent-style-name="Standard" style:family="paragraph">
      <style:text-properties style:font-name-asian="Times New Roman" style:font-name-complex="Times New Roman" fo:font-size="9pt" style:font-size-asian="9pt"/>
    </style:style>
    <style:style style:name="TableCell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end"/>
      <style:text-properties style:font-name-asian="Times New Roman" style:font-name-complex="Times New Roman"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eł Krępski</meta:initial-creator>
    <dc:creator>Paweł Krępski</dc:creator>
    <meta:creation-date>2025-04-29T06:21:00Z</meta:creation-date>
    <dc:date>2025-05-09T06:01:00Z</dc:date>
    <meta:print-date>2025-05-08T09:17:00Z</meta:print-date>
    <meta:template xlink:href="Normal.dotm" xlink:type="simple"/>
    <meta:editing-cycles>5</meta:editing-cycles>
    <meta:editing-duration>PT7380S</meta:editing-duration>
    <meta:document-statistic meta:page-count="1" meta:paragraph-count="5" meta:word-count="396" meta:character-count="2771" meta:row-count="19" meta:non-whitespace-character-count="2380"/>
  </office:meta>
</office:document-meta>
</file>